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ba27" officeooo:paragraph-rsid="001bba27"/>
    </style:style>
    <style:style style:name="P2" style:family="paragraph" style:parent-style-name="Standard">
      <style:text-properties fo:font-weight="bold" officeooo:rsid="001bba27" officeooo:paragraph-rsid="001bba2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Atividade 3-Duplas-Inicio do Trabalho ( parte do projeto a ser produzido)</text:p>
      <text:p text:style-name="P2"/>
      <text:p text:style-name="P1">1-Elaborar um texto entre 15 a 20 linhas após produção das dobraduras e cortes, as seguintes respostas devem conduzir o seu texto:</text:p>
      <text:p text:style-name="P1"/>
      <text:p text:style-name="P1">Existe Padrão?Qual é?</text:p>
      <text:p text:style-name="P1">Quais as Aplicações desses padrões?Porque foi útil criá-los?</text:p>
      <text:p text:style-name="P1">Como se chamam? (Citar especificamente os dois criados com papel)</text:p>
      <text:p text:style-name="P1">Existe Aplicações práticas?</text:p>
      <text:p text:style-name="P1">Qual a relação desses padrões com os números complexos?</text:p>
      <text:p text:style-name="P1"/>
      <text:p text:style-name="P1">( as dobraduras deverão estar coladas e identificadas em painel na sala-bem elaboradas em papel colorido, identificadas e coladas)</text:p>
      <text:p text:style-name="P1"/>
      <text:p text:style-name="P1"/>
      <text:p text:style-name="P1">2-Apresentação da produção em sala das análises produzidas perla dupla ( desenvolvimento da fala da equipe, conhecimento do tema abordado.</text:p>
      <text:p text:style-name="P1"/>
      <text:p text:style-name="P1">3-Pontualidade: Entregas: 1ª dobradura na aula do dia 22/03.2ª dobradura até a aula do dia 28/03. Entrega do texto em mãos considerando coerência, coesão dentro do tema pedido e as normas do português, no dia 28/03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5:08:09.996000000</meta:creation-date>
    <dc:date>2017-03-22T15:16:11.806000000</dc:date>
    <meta:editing-duration>PT8M1S</meta:editing-duration>
    <meta:editing-cycles>1</meta:editing-cycles>
    <meta:document-statistic meta:table-count="0" meta:image-count="0" meta:object-count="0" meta:page-count="1" meta:paragraph-count="10" meta:word-count="141" meta:character-count="914" meta:non-whitespace-character-count="783"/>
    <meta:generator>LibreOffice/5.0.2.2$Windows_x86 LibreOffice_project/37b43f919e4de5eeaca9b9755ed688758a8251fe</meta:generator>
  </office:meta>
</office:document-meta>
</file>