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MEU TRABALHO NO SALÃO DE <text:s/>PESQUISA E INOVAÇÃO 2011 DO IFSC CAMPUS ARARANGUÁ – SEMANA NACIONAL DE CIÊNCIA E TECNOLOGIA <text:s text:c="5"/></text:p>
      <text:p text:style-name="P3"><text:s text:c="4"/></text:p>
      <text:p text:style-name="P1"><text:s/>Ciclano Silva da Silva [ciclano@eeeeeeeee] </text:p>
      <text:p text:style-name="P1">Beltrano de Oliveira [<text:a xlink:type="simple" xlink:href="mailto:beltrano@ouououououo">beltrano@ouououououo</text:a>] </text:p>
      <text:p text:style-name="P1">Instituto Federal de Santa Catarina – Campus Araranguá</text:p>
      <text:p text:style-name="P1">Fulano Machado Silva (orientador) [<text:a xlink:type="simple" xlink:href="mailto:fulano@ifsc.edu.br">fulano@ifsc.edu.br</text:a><text:span text:style-name="T1">] </text:span></text:p>
      <text:p text:style-name="P1"><text:s/>Depto de Ensino, Pesquisa, Extensão e Inovação </text:p>
      <text:p text:style-name="P1"><text:s/>Av. XV de Novembro, 6i - Araranguá – SC – CEP 88900-000 </text:p>
      <text:p text:style-name="P1"/>
      <text:p text:style-name="P2">Abcabcabcabcabcabcabcabcabcabcabcabcabcabcabcabcabcabcabcabcabcabcabcabcabcabcababcabc ab</text:p>
      <text:p text:style-name="P2">abcabcabcabcabcabcabcabcabcabcabcabcabcabcabcabcabcabcabcabcabcabcabcabcabcabcabcabcab cab</text:p>
      <text:p text:style-name="P2">cabcabcabcabcabcabcabcabcabcabcabcabcabcabcabcabcabcabcabcabcabcabcabcabcabcabcabcabca bca</text:p>
      <text:p text:style-name="P2">bcabcabcabcabcabcabcabcabcabcabcabcabcabcabcabcabcabcabcabcabcabcabcabcabcabcabcabcabc abc</text:p>
      <text:p text:style-name="P2">abcabcabcabcabcabcabcabcabcabcabcabcabcabcabcabcabcabcabcabcabcabcabcabcabcabcabcabcab cab</text:p>
      <text:p text:style-name="P2">cabc.Defdefdefdefdefdedefefdefdefdefdefdefdefdefdefdefdefdefdefdefdefdefdefdefdefdefdefdefdef efd</text:p>
      <text:p text:style-name="P2">defdefdefdefdefdefdefdefdefdefdefdefdefdefdefdefdefdefdefdefdefdefdefdefdefdefdefdefdefdefdefded</text:p>
      <text:p text:style-name="P2">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.Bcabcabcabcabcabcabcabcabcabcabcabcabcabcabcabcabcabcabcabcabcabcababcabcabcab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abc.Defdefdefdefdefdedef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fde</text:p>
      <text:p text:style-name="P2">efdefdefdefdefdefdefdefdefdefdefdefdefdefdefdefdefdefdefdefdefdefdefdefdefdefdefdefdefdefdefdefdefdefdefdefdefdef defdefdeffdefdefdefdefdef defdefdef. </text:p>
      <text:p text:style-name="P2"/>
      <text:p text:style-name="Standard"><text:s text:c="78"/></text:p>
      <text:p text:style-name="Standard">Palavras-chave: resumo;modelo;teste;submissão de resumo. </text:p>
      <text:p text:style-name="Standard"/>
      <text:p text:style-name="Standard"/>
      <text:p text:style-name="Standard">Apoios: CNPQ, FAPESC, CAPES ouIFSC. </text:p>
      <text:p text:style-name="Standard">Tipo de bolsa: PIBITI, PIBICIT, PIBIC, Estágio interno, Monitoria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>1 </text:p>
        <text:p text:style-name="Standard"><text:s text:c="2"/>Trabalho apresentado no Salão de Pesquisa,em 2011, Araranguá - S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ice Cechinel</meta:initial-creator>
    <meta:creation-date>2011-09-27T14:51:18</meta:creation-date>
    <dc:date>2011-09-27T17:41:17</dc:date>
    <dc:creator>Edice Cechinel</dc:creator>
    <meta:editing-duration>PT00H08M14S</meta:editing-duration>
    <meta:editing-cycles>8</meta:editing-cycles>
    <meta:generator>OpenOffice.org/3.2$Linux OpenOffice.org_project/320m12$Build-9483</meta:generator>
    <meta:document-statistic meta:table-count="0" meta:image-count="0" meta:object-count="0" meta:page-count="1" meta:paragraph-count="23" meta:word-count="107" meta:character-count="3041"/>
  </office:meta>
</office:document-meta>
</file>